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center" style:line-height-at-least="0.3937in"/>
      <style:text-properties style:font-name="Courier New" style:font-name-complex="Courier New" fo:font-size="10pt" style:font-size-asian="10pt" style:font-size-complex="10pt"/>
    </style:style>
    <style:style style:name="P2" style:parent-style-name="Normale" style:family="paragraph">
      <style:paragraph-properties style:text-autospace="none" fo:text-align="justify" style:line-height-at-least="0.3937in"/>
    </style:style>
    <style:style style:name="T3" style:parent-style-name="Car.predefinitoparagrafo" style:family="text">
      <style:text-properties style:font-name="Courier New" style:font-name-complex="Courier New" fo:color="#000000" fo:font-size="10pt" style:font-size-asian="10pt" style:font-size-complex="10pt"/>
    </style:style>
    <style:style style:name="T4" style:parent-style-name="Car.predefinitoparagrafo" style:family="text">
      <style:text-properties style:font-name="Courier New" style:font-name-complex="Courier New" fo:font-size="10pt" style:font-size-asian="10pt" style:font-size-complex="10pt"/>
    </style:style>
    <style:style style:name="T5" style:parent-style-name="Car.predefinitoparagrafo" style:family="text">
      <style:text-properties style:font-name="Courier New" style:font-name-complex="Courier New" fo:color="#000000" fo:font-size="10pt" style:font-size-asian="10pt" style:font-size-complex="10pt"/>
    </style:style>
    <style:style style:name="P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 style:parent-style-name="Normale" style:family="paragraph">
      <style:paragraph-properties style:text-autospace="none" fo:text-align="justify" style:line-height-at-least="0.3937in"/>
    </style:style>
    <style:style style:name="T8" style:parent-style-name="Car.predefinitoparagrafo" style:family="text">
      <style:text-properties style:font-name="Courier New" style:font-name-complex="Courier New" fo:font-size="10pt" style:font-size-asian="10pt" style:font-size-complex="10pt"/>
    </style:style>
    <style:style style:name="T9" style:parent-style-name="Car.predefinitoparagrafo" style:family="text">
      <style:text-properties style:font-name="Courier New" style:font-name-complex="Courier New" fo:color="#000000" fo:font-size="10pt" style:font-size-asian="10pt" style:font-size-complex="10pt"/>
    </style:style>
    <style:style style:name="T10" style:parent-style-name="Car.predefinitoparagrafo" style:family="text">
      <style:text-properties style:font-name="Courier New" style:font-name-complex="Courier New" fo:font-size="10pt" style:font-size-asian="10pt" style:font-size-complex="10pt"/>
    </style:style>
    <style:style style:name="T11" style:parent-style-name="Car.predefinitoparagrafo" style:family="text">
      <style:text-properties style:font-name="Courier New" style:font-name-complex="Courier New" fo:color="#000000" fo:font-size="10pt" style:font-size-asian="10pt" style:font-size-complex="10pt"/>
    </style:style>
    <style:style style:name="P1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2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3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4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5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6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7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8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9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0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3"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4"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5"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6"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8"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19"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20"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21"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22"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23" style:parent-style-name="Normale" style:family="paragraph">
      <style:paragraph-properties style:text-autospace="none" fo:text-align="justify" style:line-height-at-least="0.3937in"/>
    </style:style>
    <style:style style:name="T124" style:parent-style-name="Car.predefinitoparagrafo" style:family="text">
      <style:text-properties style:font-name="Courier New" style:font-name-complex="Courier New" fo:font-size="10pt" style:font-size-asian="10pt" style:font-size-complex="10pt"/>
    </style:style>
    <style:style style:name="T125" style:parent-style-name="Car.predefinitoparagrafo" style:family="text">
      <style:text-properties style:font-name="Courier New" style:font-name-complex="Courier New" fo:color="#000000" fo:font-size="10pt" style:font-size-asian="10pt" style:font-size-complex="10pt"/>
    </style:style>
    <style:style style:name="P126"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27"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28"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29"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0"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1"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2"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3"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4"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5"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6"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37" style:parent-style-name="Normale" style:family="paragraph">
      <style:paragraph-properties style:text-autospace="none" fo:text-align="justify" style:line-height-at-least="0.3937in"/>
      <style:text-properties style:font-name="Courier New" style:font-name-complex="Courier New" fo:font-size="10pt" style:font-size-asian="10pt" style:font-size-complex="10pt"/>
    </style:style>
    <style:style style:name="P138" style:parent-style-name="Normale" style:family="paragraph">
      <style:paragraph-properties style:text-autospace="none" fo:text-align="justify" style:line-height-at-least="0.3937in"/>
    </style:style>
    <style:style style:name="T139" style:parent-style-name="Car.predefinitoparagrafo" style:family="text">
      <style:text-properties style:font-name="Courier New" style:font-name-complex="Courier New" fo:font-size="10pt" style:font-size-asian="10pt" style:font-size-complex="10pt"/>
    </style:style>
    <style:style style:name="T140" style:parent-style-name="Car.predefinitoparagrafo" style:family="text">
      <style:text-properties style:font-name="Courier New" style:font-name-complex="Courier New" fo:color="#000000" fo:font-size="10pt" style:font-size-asian="10pt" style:font-size-complex="10pt"/>
    </style:style>
    <style:style style:name="P141"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2"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3"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4"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5"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6"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7"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8"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49"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50"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51"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52"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53"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P154" style:parent-style-name="Normale" style:family="paragraph">
      <style:paragraph-properties style:text-autospace="none" fo:text-align="justify" style:line-height-at-least="0.3937in"/>
      <style:text-properties style:font-name="Courier New" style:font-name-complex="Courier New" fo:color="#000000" fo:font-size="10pt" style:font-size-asian="10pt" style:font-size-complex="10pt"/>
    </style:style>
    <style:style style:name="T155" style:parent-style-name="Car.predefinitoparagrafo" style:family="text">
      <style:text-properties style:font-name="Courier New" style:font-name-complex="Courier New" fo:color="#000000" fo:font-size="10pt" style:font-size-asian="10pt" style:font-size-complex="10pt"/>
    </style:style>
  </office:automatic-styles>
  <office:body>
    <office:text text:use-soft-page-breaks="true">
      <text:p text:style-name="P1">STATUTO</text:p>
      <text:p text:style-name="P2"><text:span text:style-name="T3">della Società a responsabilità limitata "</text:span><text:span text:style-name="T4">FAMILY RUN EVENTS S.R.L.</text:span><text:span text:style-name="T5">" unipersonale</text:span></text:p>
      <text:p text:style-name="P6">ART. 1) - DENOMINAZIONE -</text:p>
      <text:p text:style-name="P7"><text:span text:style-name="T8">E' costituita una Società a responsabilità limitata avente<text:s/></text:span><text:span text:style-name="T9">la seguente denominazione: "</text:span><text:span text:style-name="T10">FAMILY RUN EVENTS S.R.L.</text:span><text:span text:style-name="T11">" unipersonale.</text:span></text:p>
      <text:p text:style-name="P12">ART. 2) - SEDE -</text:p>
      <text:p text:style-name="P13">La Società ha sede in Assisi (Perugia).</text:p>
      <text:p text:style-name="P14">L'attuale indirizzo della Società è fissato alla Via Patrono d'Italia senza numero civico del citato Comune, in frazione Santa Maria degli Angeli.</text:p>
      <text:p text:style-name="P15">Non costituirà modifica dell'atto costitutivo e dello statuto procedere al cambiamento di indirizzo nell'ambito dello stesso Comune fissato per la sede della Società.</text:p>
      <text:p text:style-name="P16">Potranno essere istituite sedi secondarie, filiali, depositi, rappresentanze, succursali, agenzie, recapiti, sia in Italia che all'Estero.</text:p>
      <text:p text:style-name="P17">ART. 3) - DOMICILIO DEI SOCI -</text:p>
      <text:p text:style-name="P18">Il domicilio dei soci per i loro rapporti con la Società è quello risultante dal Registro delle Imprese, a tal fine eletto.</text:p>
      <text:p text:style-name="P19">ART. 4) - DURATA -</text:p>
      <text:p text:style-name="P20">La durata della Società è fissata fino<text:s/>al 31 dicembre 2060 e potrà essere prorogata o anche anticipatamente sciolta con deliberazione dell'assemblea dei soci.</text:p>
      <text:p text:style-name="P21">ART. 5) - ATTIVITA' -</text:p>
      <text:p text:style-name="P22">La Società ha per oggetto l'esercizio delle seguenti attività:</text:p>
      <text:p text:style-name="P23">- pianificazione, progettazione e realizzazione di matrimoni ed eventi in generale<text:s/></text:p>
      <text:p text:style-name="P24">- pianificazione, progettazione e realizzazione di allestimenti floreali</text:p>
      <text:p text:style-name="P25">- servizio di coordinamento dei fornitori durante lo svolgimento dell'evento<text:s/></text:p>
      <text:soft-page-break/>
      <text:p text:style-name="P26">- noleggio del materiale relativo alla mise en place e tutto ciò che concerne la decorazione in generale<text:s/></text:p>
      <text:p text:style-name="P27">- noleggio e realizzazione degli allestimenti luminosi ed audio visivi<text:s/></text:p>
      <text:p text:style-name="P28">- servizi di marketing, pubblicizzazione e sponsorizzazione sia su siti internet che su social media                                    </text:p>
      <text:p text:style-name="P29">                                                             </text:p>
      <text:p text:style-name="P30">                                                             </text:p>
      <text:p text:style-name="P31">Per il raggiungimento dell'oggetto sociale la Società potrà inoltre, compiere, in via accessoria e strumentale, tutte le operazioni commerciali, industriali, finanziarie, mobiliari, immobiliari che saranno ritenute dall'Organo Amministrativo necessarie od utili per il conseguimento dell'oggetto sociale, ivi compreso il rilascio di fideiussioni e di altre garanzie personali e reali, sia a favore proprio che di terzi, anche a titolo gratuito.</text:p>
      <text:p text:style-name="P32">La Società potrà assumere, direttamente o indirettamente, ma non come attività prevalente e non ai fini del collocamento nei confronti del pubblico, interessenze e partecipazioni in altre società o imprese aventi oggetto analogo, affine o connesso al proprio (con esclusione delle attività di cui alla legge n. 1/91 e del Decreto Legislativo n. 385/93), nonchè compiere operazioni finanziarie unicamente al fine di realizzare l'oggetto principale.</text:p>
      <text:p text:style-name="P33">ART. 6) - CAPITALE SOCIALE -</text:p>
      <text:p text:style-name="P34">Il capitale sociale è fissato in Euro 1.000,00 (mille virgola zero zero).</text:p>
      <text:p text:style-name="P35">La quota di partecipazione di ciascun socio è proporzionale alla quota sottoscritta.</text:p>
      <text:p text:style-name="P36">E' possibile, peraltro, conferire in Società ogni utilità economica ed in particolare opere e servizi.</text:p>
      <text:soft-page-break/>
      <text:p text:style-name="P37">ART. 7) - TRASFERIMENTO DELLA QUOTA - PRELAZIONE - RECESSO - ESCLUSIONE -</text:p>
      <text:p text:style-name="P38">Le quote sono liberamente trasferibili per atto tra vivi e per successione a causa di morte.</text:p>
      <text:p text:style-name="P39">Il socio che intende cedere per atto tra vivi la propria quota o parte di essa deve comunicare la propria decisione a tutti gli altri soci, a mezzo lettera raccomandata con ricevuta di ritorno spedita all'indirizzo risultante dal Registro delle Imprese, indicando il prezzo richiesto.</text:p>
      <text:p text:style-name="P40">Entro il termine di decadenza di trenta giorni da tale comunicazione, gli altri soci possono esercitare il diritto di prelazione in proporzione alle quote possedute e, sempre per mezzo di lettera raccomandata con ricevuta di ritorno, comunicare la loro decisione al socio che intende alienare.</text:p>
      <text:p text:style-name="P41">Ove taluno dei soci non intendesse esercitare il diritto di prelazione, tale diritto potrà essere esercitato pro quota dagli altri soci.</text:p>
      <text:p text:style-name="P42">Qualora i soci intendano alienare la quota o parte di essa ad un estraneo alla compagine societaria, gli altri soci dovranno manifestare il proprio gradimento all'ingresso del nuovo socio nella compagine societaria.</text:p>
      <text:p text:style-name="P43">Nel caso in cui non venisse esercitato il sopra citato diritto di prelazione e non venisse concesso il gradimento all'ingresso nella compagine societaria del nuovo socio, viene consentito il diritto di recesso al socio che intendeva alienare la propria quota.</text:p>
      <text:p text:style-name="P44">In tal caso la quota verrà liquidata entro 3 (tre) anni sulla base della situazione patrimoniale della Società al momento dell'esercizio del recesso.</text:p>
      <text:p text:style-name="P45">In caso di inosservanza delle norme stabilite dal presente articolo, l'alienazione non avrà efficacia verso la Società.</text:p>
      <text:p text:style-name="P46">Il trasferimento "mortis causa" è regolato a norma di legge.</text:p>
      <text:soft-page-break/>
      <text:p text:style-name="P47">Per l'esercizio del diritto di recesso si applica l'articolo 2473 del Codice Civile.</text:p>
      <text:p text:style-name="P48">Può essere escluso dalla Società:</text:p>
      <text:p text:style-name="P49">- il socio dichiarato interdetto, inabilitato o fallito o che abbia ricevuto una condanna ad una pena che importa l'interdizione, anche temporanea, dai pubblici uffici;</text:p>
      <text:p text:style-name="P50">- il socio che sia divenuto inidoneo ad effettuare le prestazioni d'opera o servizi cui si era obbligato.</text:p>
      <text:p text:style-name="P51">ART. 8) - ORGANO AMMINISTRATIVO -</text:p>
      <text:p text:style-name="P52">La Società è amministrata, alternativamente, da un Consiglio di Amministrazione composto da 2 (due) a 5 (cinque) membri, da un Amministratore Unico, o da due o più Amministratori con poteri disgiunti, congiunti, o a maggioranza, salvi i limiti previsti dalla vigente normativa.</text:p>
      <text:p text:style-name="P53">Così l'uno come gli altri sono nominati dall'Assemblea e durano in carica fino a decadenza, rinunzia, revoca o scadenza del termine fissato dall'Assemblea stessa.</text:p>
      <text:p text:style-name="P54">I componenti dell'organo amministrativo:</text:p>
      <text:p text:style-name="P55">a) possono essere anche non soci;</text:p>
      <text:p text:style-name="P56">b) durano in carica - secondo quanto stabilito all'atto della nomina - a tempo indeterminato (sino a revoca o dimissioni) ovvero per il periodo di volta in volta determinato dall'assemblea stessa;</text:p>
      <text:p text:style-name="P57">c) possono essere cooptati nell'osservanza della vigente normativa.</text:p>
      <text:p text:style-name="P58">ART. 9) - CONSIGLIO DI AMMINISTRAZIONE -</text:p>
      <text:p text:style-name="P59">Quando la Società è amministrata da un Consiglio di Amministrazione il funzionamento di esso è così regolato:</text:p>
      <text:p text:style-name="P60">A) - Presidenza -</text:p>
      <text:soft-page-break/>
      <text:p text:style-name="P61">Il Consiglio elegge fra i suoi membri il Presidente se questi non è nominato dall'assemblea; può eleggere uno o più Vice Presidenti che sostituiscano il Presidente nei casi di sua assenza o impedimento.</text:p>
      <text:p text:style-name="P62">B) - Riunioni -</text:p>
      <text:p text:style-name="P63">Il Consiglio si riunisce nel luogo, sede sociale o altrove, indicato nell'avviso di convocazione spedito, alternativamente, a mezzo lettera raccomandata, telegramma, fax o posta elettronica tutte le volte che il Presidente, o chi ne fa le veci, lo giudichi necessario o quando ne sia fatta richiesta dalla maggioranza degli amministratori in carica oppure dal Sindaco.</text:p>
      <text:p text:style-name="P64">Di regola la convocazione è fatta almeno cinque giorni liberi prima della riunione.</text:p>
      <text:p text:style-name="P65">Nei casi di urgenza il termine può essere più breve ma in nessun caso inferiore ad un giorno.</text:p>
      <text:p text:style-name="P66">Le riunioni del Consiglio sono presiedute dal Presidente, in caso di sua assenza dal Vice - Presidente se nominato ovvero, in mancanza anche di quest'ultimo, dal consigliere designato dal Consiglio stesso.</text:p>
      <text:p text:style-name="P67">C) - Deliberazioni -</text:p>
      <text:p text:style-name="P68">Per la validità delle deliberazioni del Consiglio è necessaria la presenza della maggioranza degli amministratori in carica.</text:p>
      <text:p text:style-name="P69">Le riunioni del Consiglio si possono svolgere anche in audio/videoconferenza purchè ricorrano le seguenti condizioni:</text:p>
      <text:p text:style-name="P70">- sia consentito al Presidente del Consiglio di accertare l'identità degli intervenuti, regolare lo svolgimento dell'adunanza, constatare e proclamare i risultati della votazione;</text:p>
      <text:p text:style-name="P71">- sia consentito al soggetto verbalizzante di percepire adeguatamente gli eventi oggetto di verbalizzazione;</text:p>
      <text:soft-page-break/>
      <text:p text:style-name="P72">- sia consentito agli intervenuti di partecipare alla discussione e alla votazione simultanea sugli argomenti all'ordine del giorno, nonchè di visionare, ricevere o trasmettere documenti;</text:p>
      <text:p text:style-name="P73">- siano presenti nello stesso luogo il Presidente e il Segretario della riunione, se nominato, che provvederanno alla formazione e sottoscrizione del verbale.</text:p>
      <text:p text:style-name="P74">La riunione si dovrà ritenere svolta nel luogo dove saranno presenti il Presidente ed il soggetto verbalizzante.</text:p>
      <text:p text:style-name="P75">Le deliberazioni sono prese a maggioranza assoluta degli intervenuti.</text:p>
      <text:p text:style-name="P76">Il voto non può essere dato per rappresentanza.</text:p>
      <text:p text:style-name="P77">In caso di parità prevale il voto di chi presiede la riunione qualora il Consiglio sia composto da più di due membri.</text:p>
      <text:p text:style-name="P78">D) - Delega dei Poteri -</text:p>
      <text:p text:style-name="P79">Il Consiglio di Amministrazione può delegare le proprie attribuzioni ad un Comitato Esecutivo composto di alcuni dei suoi membri, o ad uno o più dei suoi membri determinando i limiti della delega.</text:p>
      <text:p text:style-name="P80">Non possono essere delegate le attribuzioni indicate negli articoli espressamente richiamati dall'art. 2381 C.C. e quelle non delegabili ai sensi delle altre leggi vigenti.</text:p>
      <text:p text:style-name="P81">Le cariche di Presidente (o di Vice presidente) e di Amministratore Delegato sono cumulabili.</text:p>
      <text:p text:style-name="P82">ART. 10) - POTERI DELL'ORGANO AMMINISTRATIVO -</text:p>
      <text:p text:style-name="P83">Qualunque sia il sistema di amministrazione, l'organo amministrativo è investito dei più ampi poteri per l'amministrazione ordinaria e straordinaria della Società e può, pertanto, compiere tutti gli atti che ritenga opportuni per l'attuazione<text:s/><text:soft-page-break/>ed il raggiungimento degli scopi sociali, esclusi soltanto gli atti che la legge e/o lo statuto riservano all'assemblea.</text:p>
      <text:p text:style-name="P84">ART. 11) - COMPENSI DEGLI AMMINISTRATORI -</text:p>
      <text:p text:style-name="P85">Agli Amministratori spetta il rimborso delle spese sostenute per ragioni del loro ufficio e può spettare un compenso in misura fissa e/o proporzionale all'utile conseguito da determinarsi dall'assemblea con deliberazione valida sino a modifica.</text:p>
      <text:p text:style-name="P86">Agli Amministratori può essere attribuito, altresì, un compenso a titolo di trattamento di fine mandato, anche questo determinato dalla assemblea.</text:p>
      <text:p text:style-name="P87">Il Consiglio di Amministrazione stabilisce, anno per anno, il modo di riparto fra i suoi membri dei compensi.</text:p>
      <text:p text:style-name="P88">ART. 12) - RAPPRESENTANZA DELLA SOCIETA' -</text:p>
      <text:p text:style-name="P89">La rappresentanza della Società, di fronte a terzi ed in giudizio, spetta senza limitazione alcuna all'Amministratore Unico, ai coamministratori, od al Presidente del Consiglio di Amministrazione o, in caso di assenza di quest'ultimo, al Vice - Presidente; spetta, altresì, ma nei limiti della delega ai membri del Consiglio di Amministrazione forniti di poteri delegati.</text:p>
      <text:p text:style-name="P90">L'organo amministrativo può nominare Direttori Generali, amministrativi e tecnici, nonchè Procuratori per singoli affari o per categorie di affari.</text:p>
      <text:p text:style-name="P91">ART. 13) - ASSEMBLEA -</text:p>
      <text:p text:style-name="P92">Le assemblee dei soci sono tenute, di regola, presso la sede sociale salvo diversa determinazione dell'organo amministrativo che può fissare un luogo diverso purchè sito nel territorio dello Stato.</text:p>
      <text:soft-page-break/>
      <text:p text:style-name="P93">I soci decidono sulle materie riservate alla loro competenza, nonchè sugli argomenti che uno o più amministratori o tanti soci che rappresentino almeno 1/3 (un terzo) del capitale sociale sottopongono alla loro approvazione.</text:p>
      <text:p text:style-name="P94">Il bilancio è presentato per l'approvazione ai soci entro 120 (centoventi) giorni dalla chiusura dell'esercizio sociale, salva la possibilità di un maggior termine, comunque non superiore a 180 (centottanta) giorni, nei limiti ed alle condizioni previsti dal secondo comma dell'articolo 2364 C.C.</text:p>
      <text:p text:style-name="P95">ART. 14) - CONVOCAZIONE -</text:p>
      <text:p text:style-name="P96">L'assemblea è convocata mediante avviso da inviarsi almeno 5 (cinque) giorni prima della riunione, alternativamente, a mezzo fax, telegramma, telex, posta elettronica o lettera raccomandata al domicilio di ciascun socio.</text:p>
      <text:p text:style-name="P97">L'avviso dovrà contenere l'indicazione del giorno, del luogo e dell'ora dell'adunanza, nonchè l'elenco delle materie da trattare.</text:p>
      <text:p text:style-name="P98">Pur in mancanza di preventiva comunicazione la deliberazione si intende adottata quando ad essa partecipa l'intero capitale sociale e tutti gli amministratori e l'Organo di Controllo o il Revisore sono presenti o informati della riunione e nessuno si oppone alla trattazione dell'argomento.</text:p>
      <text:p text:style-name="P99">ART. 15) - QUORUM DELIBERATIVI -</text:p>
      <text:p text:style-name="P100">L'Assemblea è regolarmente costituita e delibera con la maggioranza del capitale sociale, anche con le modalità previste per le riunioni del Consiglio di Amministrazione di cui alla lettera C) del precedente articolo 9).</text:p>
      <text:p text:style-name="P101">Tuttavia qualora la decisione assembleare abbia ad oggetto modifiche dell'atto costitutivo o dello statuto oppure il compimento di operazioni che comportano una sostanziale modifica dell'oggetto sociale o una modifica dei diritti dei soci<text:s/><text:soft-page-break/>occorrerà il voto favorevole dei soci che rappresentino almeno il 75% (settantacinque per cento) del capitale sociale.</text:p>
      <text:p text:style-name="P102">Ogni socio ha diritto di partecipare alle decisioni previste dall'articolo 2479 C.C. ed il suo voto vale in misura proporzionale alla sua partecipazione.</text:p>
      <text:p text:style-name="P103">ART. 16) - DIRITTO DI INTERVENTO -</text:p>
      <text:p text:style-name="P104">Possono intervenire all'assemblea i soci risultanti dal Registro delle Imprese.</text:p>
      <text:p text:style-name="P105">ART. 17) - RAPPRESENTANZA -</text:p>
      <text:p text:style-name="P106">Ogni socio che abbia il diritto di intervenire all'assemblea può farsi rappresentare anche da non soci.</text:p>
      <text:p text:style-name="P107">La delega, conferita solo per singole assemblee ma valida anche per le convocazioni successive, può essere conferita per iscritto ed anche a mezzo fax, posta elettronica e telegramma.</text:p>
      <text:p text:style-name="P108">La stessa persona non può rappresentare più di 3 (tre) soci in assemblea.</text:p>
      <text:p text:style-name="P109">Spetta al Presidente dell'assemblea verificare la regolarità della costituzione, accertare la identità e la legittimazione dei presenti, regolare il suo svolgimento ed accertare i risultati delle votazioni.</text:p>
      <text:p text:style-name="P110">Degli esiti di tali accertamenti deve essere dato conto nel verbale.</text:p>
      <text:p text:style-name="P111">Quando la constatazione è avvenuta, la validità della costituzione dell'assemblea non potrà essere infirmata per il fatto che alcuni degli intervenuti abbandonino l'adunanza.</text:p>
      <text:p text:style-name="P112">ART. 18) - PRESIDENZA -</text:p>
      <text:p text:style-name="P113">La presidenza dell'Assemblea, a seconda dei sistemi di amministrazione, spetta:</text:p>
      <text:p text:style-name="P114">- all'Amministratore Unico;</text:p>
      <text:p text:style-name="P115">- in caso di due o più Amministratori all'Amministratore più anziano di età;</text:p>
      <text:soft-page-break/>
      <text:p text:style-name="P116">- al Presidente del Consiglio di Amministrazione e, in caso di sua assenza o impedimento, nell'ordine:</text:p>
      <text:p text:style-name="P117">- al Vice Presidente e all'Amministratore Delegato, se nominati.</text:p>
      <text:p text:style-name="P118">Qualora i predetti non possano o non vogliano esercitare tale funzione, gli intervenuti designano, a maggioranza assoluta del capitale rappresentato, il presidente fra i presenti.</text:p>
      <text:p text:style-name="P119">L'assemblea nomina un segretario, anche non socio, e se lo crede opportuno due scrutatori anche estranei.</text:p>
      <text:p text:style-name="P120">Le deliberazioni dell'assemblea devono risultare da verbale sottoscritto dal presidente, dal segretario e, se nominati, dagli scrutatori.</text:p>
      <text:p text:style-name="P121">Nei casi di legge e quando il Presidente lo ritenga opportuno il verbale è redatto da un Notaio.</text:p>
      <text:p text:style-name="P122">ART. 19) - ORGANO DI CONTROLLO -</text:p>
      <text:p text:style-name="P123"><text:span text:style-name="T124">La società può nominare l’Organo di Controllo in composizio</text:span><text:span text:style-name="T125">ne monocratica o collegiale.</text:span></text:p>
      <text:p text:style-name="P126">Nei casi previsti dall'articolo 2477 c.c., la nomina dell’Organo di Controllo, monocratico o collegiale, è obbligatoria.</text:p>
      <text:p text:style-name="P127">Qualora sia nominato l'Organo Collegiale, esso si comporrà di tre membri effettivi e due supplenti.</text:p>
      <text:p text:style-name="P128">L'Organo di Controllo, sia monocratico che collegiale, resta in carica per tre esercizi con scadenza alla data della decisione dei soci che approva il bilancio relativo al terzo esercizio della carica.</text:p>
      <text:p text:style-name="P129">All'Organo di Controllo, sia esso monocratico che collegiale, sono rimesse anche le funzioni di Revisione Legale dei Conti, salvo che la legge non imponga la nomina di un Revisore o di una Società di Revisione.</text:p>
      <text:soft-page-break/>
      <text:p text:style-name="P130">All'Organo di Controllo, anche monocratico, si applicano le disposizioni sul Collegio Sindacale previste per le società per azioni.</text:p>
      <text:p text:style-name="P131">ARTICOLO 20) - REVISORE -</text:p>
      <text:p text:style-name="P132">In alternativa all'Organo di Controllo, anche nei casi previsti dall'articolo 2477 c.c. di obbligatorietà della nomina, con decisione dei soci può essere nominato un Revisore (persona fisica o società di revisione) iscritto nel Registro istituito presso il Ministero della Giustizia, soggetto alla disciplina di cui al D.Lgs. 27 gennaio 2010 n. 39.</text:p>
      <text:p text:style-name="P133">Il Revisore resta in carica per tre esercizi con scadenza alla data della decisione dei soci che approva il bilancio relativo al terzo esercizio della carica.</text:p>
      <text:p text:style-name="P134">ART. 21) - ESERCIZIO SOCIALE - BILANCIO - UTILI -</text:p>
      <text:p text:style-name="P135">L'esercizio sociale si chiude il 31 dicembre di ogni anno.</text:p>
      <text:p text:style-name="P136">Alla fine di ogni esercizio l'organo amministrativo provvede, con l'osservanza delle disposizioni di legge, alla redazione del bilancio sociale, nonchè a depositare nella sede sociale, almeno quindici (15) giorni prima dell'assemblea, copia dello stesso.</text:p>
      <text:p text:style-name="P137">Gli utili netti risultanti dal bilancio sono ripartiti come segue:</text:p>
      <text:p text:style-name="P138"><text:span text:style-name="T139">- il venti per cento (20%) è destinato alla riserva legale fino a che questa non abbia raggiunto Euro 10.000,00 (diecimila virgola zero<text:s/></text:span><text:span text:style-name="T140">zero);</text:span></text:p>
      <text:p text:style-name="P141">- il rimanente verrà ripartito tra i soci in proporzione delle rispettive quote di conferimento salvo che l'assemblea non ne deliberi una diversa destinazione.</text:p>
      <text:p text:style-name="P142">La Società potrà ricevere, anche se non deliberate dall'assemblea, anticipazioni dai soci in conto futuri aumenti capitale, nei limiti previsti dalla vigente normativa.</text:p>
      <text:soft-page-break/>
      <text:p text:style-name="P143">I soci potranno inoltre essere invitati, con apposita delibera, ad eseguire prestiti a favore della Società, anche infruttiferi di interessi o altre utilità, nel rispetto dei limiti e condizioni previste dalla legge. Tuttavia in questo caso, dovrà essere concordato anche il termine entro il quale tali prestiti verranno restituiti ai soci.</text:p>
      <text:p text:style-name="P144">L'Organo amministrativo ha la facoltà di operare la restituzione parziale o totale di ognuna o di tutte le somme ricevute dalla Società in ogni momento a sua scelta, tenendo conto delle esigenze di liquidità della Società.</text:p>
      <text:p text:style-name="P145">Salvo diversa determinazione dell'assemblea adottata di volta in volta, nessun compenso spetterà ai soci per eventuali garanzie concesse alla Società.</text:p>
      <text:p text:style-name="P146">L'Organo amministrativo potrà pertanto ricevere dai soci versamenti in conto infruttifero con obblighi di rimborso a carico della Società.</text:p>
      <text:p text:style-name="P147">Tali finanziamenti non sono da considerarsi raccolta di risparmio tra il pubblico in quanto effettuati nel rispetto e nei limiti di cui al Decreto Legislativo n. 385/93.</text:p>
      <text:p text:style-name="P148">ART. 22) - CLAUSOLA ARBITRALE -<text:s/></text:p>
      <text:p text:style-name="P149">Per la risoluzione di qualunque controversia (purchè possibile oggetto di arbitrato) che dovesse sorgere tra i soci, ovvero tra i soci e la Società, sulla interpretazione od esecuzione del presente atto, le parti sono obbligate a rivolgersi ad un Arbitro da nominarsi dal Presidente del Tribunale nella cui giurisdizione ha sede la Società.</text:p>
      <text:p text:style-name="P150">L'arbitro giudicherà ex bono et aequo secondo le norme di cui agli articoli 806 e segg. C.P.C..</text:p>
      <text:p text:style-name="P151">ART. 23) - SCIOGLIMENTO E LIQUIDAZIONE -</text:p>
      <text:soft-page-break/>
      <text:p text:style-name="P152">In caso di scioglimento della Società l'assemblea determinerà le modalità della liquidazione e nominerà uno o più liquidatori fissandone poteri e compensi.</text:p>
      <text:p text:style-name="P153">La liquidazione può essere revocata con delibera dell'assemblea.</text:p>
      <text:p text:style-name="P154">ART. 24) - RINVIO -</text:p>
      <text:p text:style-name="Normale"><text:span text:style-name="T155">Per quanto non previsto dal presente Statuto si applicano le norme del codice civile e delle altre leggi in materia.</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omplex="Calibri" style:letter-kerning="false"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stello di Petrata</meta:initial-creator>
    <dc:creator>Castello di Petrata</dc:creator>
    <meta:creation-date>2024-01-12T16:12:00Z</meta:creation-date>
    <dc:date>2024-01-13T11:50:00Z</dc:date>
    <meta:template xlink:href="Normal" xlink:type="simple"/>
    <meta:editing-cycles>4</meta:editing-cycles>
    <meta:editing-duration>PT0S</meta:editing-duration>
    <meta:document-statistic meta:page-count="13" meta:paragraph-count="37" meta:word-count="2772" meta:character-count="18536" meta:row-count="131" meta:non-whitespace-character-count="15801"/>
  </office:meta>
</office:document-meta>
</file>